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Arial" fo:font-size="18pt" fo:language="nl" fo:country="N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language-asian="nl" style:country-asian="BE" style:font-weight-asian="bold" style:font-name-complex="Arial" style:font-size-complex="18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8pt" fo:language="nl" fo:country="N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language-asian="nl" style:country-asian="BE" style:font-weight-asian="bold" style:font-name-complex="Arial" style:font-size-complex="18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Arial" fo:font-size="18pt" fo:language="nl" fo:country="N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8pt" style:language-asian="nl" style:country-asian="BE" style:font-name-complex="Arial" style:font-size-complex="18pt"/>
    </style:style>
    <style:style style:name="P4" style:family="paragraph" style:parent-style-name="Standard">
      <style:paragraph-properties fo:margin-top="0cm" fo:margin-bottom="0cm" fo:line-height="100%"/>
      <style:text-properties style:font-name="Arial" fo:font-size="18pt" fo:language="nl" fo:country="NL" style:font-name-asian="Times New Roman" style:font-size-asian="18pt" style:language-asian="nl" style:country-asian="BE" style:font-name-complex="Arial" style:font-size-complex="18pt"/>
    </style:style>
    <style:style style:name="P5" style:family="paragraph" style:parent-style-name="Standard">
      <style:paragraph-properties fo:margin-top="0cm" fo:margin-bottom="0cm" fo:line-height="100%"/>
      <style:text-properties style:font-name="Arial" fo:font-size="16pt" fo:language="nl" fo:country="N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6pt" style:language-asian="nl" style:country-asian="BE" style:font-name-complex="Arial" style:font-size-complex="16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left="4.995cm" fo:margin-right="-1.143cm" fo:margin-top="0cm" fo:margin-bottom="0cm" fo:line-height="100%" fo:text-indent="-4.995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-1.143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left="0cm" fo:margin-right="-1.143cm" fo:margin-top="0cm" fo:margin-bottom="0cm" fo:line-height="100%" fo:text-indent="0cm" style:auto-text-indent="false"/>
      <style:text-properties style:font-name="Arial" fo:font-size="18pt" fo:language="nl" fo:country="NL" style:font-name-asian="Times New Roman" style:font-size-asian="18pt" style:language-asian="nl" style:country-asian="BE" style:font-name-complex="Arial" style:font-size-complex="18pt"/>
    </style:style>
    <style:style style:name="P10" style:family="paragraph" style:parent-style-name="Standard" style:master-page-name="MP0">
      <style:paragraph-properties fo:margin-top="0cm" fo:margin-bottom="0cm" fo:line-height="100%" style:page-number="auto" fo:break-before="page"/>
      <style:text-properties style:font-name="Arial" fo:font-size="16pt" fo:language="nl" fo:country="N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6pt" style:language-asian="nl" style:country-asian="BE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cm" fo:margin-bottom="0cm" fo:line-height="100%" fo:keep-with-next="always"/>
      <style:text-properties style:font-name="Arial" fo:font-size="16pt" fo:language="nl" fo:country="N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6pt" style:language-asian="nl" style:country-asian="BE" style:font-name-complex="Arial" style:font-size-complex="16pt"/>
    </style:style>
    <style:style style:name="T1" style:family="text">
      <style:text-properties style:font-name="Arial" fo:font-size="16pt" fo:language="nl" fo:country="N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6pt" style:language-asian="nl" style:country-asian="BE" style:font-name-complex="Arial" style:font-size-complex="16pt"/>
    </style:style>
    <style:style style:name="T2" style:family="text">
      <style:text-properties style:font-name="Arial" fo:font-size="16pt" fo:language="nl" fo:country="NL" style:font-name-asian="Times New Roman" style:font-size-asian="16pt" style:language-asian="nl" style:country-asian="BE" style:font-name-complex="Arial" style:font-size-complex="16pt"/>
    </style:style>
    <style:style style:name="T3" style:family="text">
      <style:text-properties style:font-name="Arial" fo:font-size="18pt" fo:language="nl" fo:country="NL" style:font-name-asian="Times New Roman" style:font-size-asian="18pt" style:language-asian="nl" style:country-asian="BE" style:font-name-complex="Arial" style:font-size-complex="18pt"/>
    </style:style>
    <style:style style:name="T4" style:family="text">
      <style:text-properties style:font-name="Arial" fo:font-size="18pt" fo:language="nl" fo:country="N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language-asian="nl" style:country-asian="BE" style:font-weight-asian="bold" style:font-name-complex="Arial" style:font-size-complex="18pt" style:font-weight-complex="bold"/>
    </style:style>
    <style:style style:name="T5" style:family="text">
      <style:text-properties style:text-position="super 66%" style:font-name="Arial" fo:font-size="16pt" fo:language="nl" fo:country="NL" style:font-name-asian="Times New Roman" style:font-size-asian="16pt" style:language-asian="nl" style:country-asian="BE" style:font-name-complex="Arial" style:font-size-complex="16pt"/>
    </style:style>
    <style:style style:name="T6" style:family="text">
      <style:text-properties fo:color="#000000" style:font-name="Arial" fo:font-size="18pt" fo:font-weight="bold" style:font-name-asian="Times New Roman" style:font-size-asian="18pt" style:font-weight-asian="bold" style:font-name-complex="Arial" style:font-size-complex="18pt"/>
    </style:style>
    <style:style style:name="T7" style:family="text">
      <style:text-properties fo:color="#ff0000" style:font-name="Arial" fo:font-size="18pt" fo:language="nl" fo:country="NL" style:font-name-asian="Times New Roman" style:font-size-asian="18pt" style:language-asian="nl" style:country-asian="BE" style:font-name-complex="Arial" style:font-size-complex="18pt"/>
    </style:style>
    <style:style style:name="T8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SCHRIJVINGSFORMULIER DOMMELHOF PELT 2025</text:p>
      <text:p text:style-name="P2">Vr 22, Za 23 en Zo 24/8 2025</text:p>
      <text:p text:style-name="P1"/>
      <text:h text:style-name="P11" text:outline-level="1">NAAM + VOORNAAM:</text:h>
      <text:p text:style-name="P5"/>
      <text:p text:style-name="P5">GEBOORTEJAAR:</text:p>
      <text:p text:style-name="P5"/>
      <text:p text:style-name="P5">ADRES:</text:p>
      <text:p text:style-name="P5"/>
      <text:p text:style-name="P5">HANDTEKENING OUDERS - 18 JAAR:</text:p>
      <text:p text:style-name="P5"/>
      <text:p text:style-name="P7"><text:span text:style-name="Standaardalinea-lettertype"><text:span text:style-name="T1">DEELNAMEPRIJS</text:span></text:span><text:span text:style-name="Standaardalinea-lettertype"><text:span text:style-name="T2">:<text:tab/>95 euro 1</text:span></text:span><text:span text:style-name="Standaardalinea-lettertype"><text:span text:style-name="T5">ste</text:span></text:span><text:span text:style-name="Standaardalinea-lettertype"><text:span text:style-name="T2"> kind, 90 euro 2</text:span></text:span><text:span text:style-name="Standaardalinea-lettertype"><text:span text:style-name="T5">de</text:span></text:span><text:span text:style-name="Standaardalinea-lettertype"><text:span text:style-name="T2"> kind, 85 euro voor het 3</text:span></text:span><text:span text:style-name="Standaardalinea-lettertype"><text:span text:style-name="T5">de</text:span></text:span><text:span text:style-name="Standaardalinea-lettertype"><text:span text:style-name="T2"> kind van hetzelfde gezin.</text:span></text:span></text:p>
      <text:p text:style-name="P9"/>
      <text:p text:style-name="P9"/>
      <text:p text:style-name="P8"><text:span text:style-name="Standaardalinea-lettertype"><text:span text:style-name="T3">Storten op rekeningnummer </text:span></text:span><text:span text:style-name="Standaardalinea-lettertype"><text:span text:style-name="T6">BE98 8804 3946 3193</text:span></text:span><text:span text:style-name="Standaardalinea-lettertype"><text:span text:style-name="T3">, vermelden van naam deelnemer + judoweekend Dommelhof Neerpelt – </text:span></text:span><text:span text:style-name="Standaardalinea-lettertype"><text:span text:style-name="T7">liefst zo vlug als mogelijk inschrijven door inschrijvingsformulier af te geven of te mailen zodat we een planning kunnen maken en de nodige accommodatie kunnen reserveren. </text:span></text:span><text:span text:style-name="Standaardalinea-lettertype"><text:span text:style-name="T3">Ten laatste overschrijven op zaterdag 10/08/2025.</text:span></text:span></text:p>
      <text:p text:style-name="P9"/>
      <text:p text:style-name="P4"/>
      <text:p text:style-name="P3"/>
      <text:p text:style-name="P6"><text:span text:style-name="Standaardalinea-lettertype"><text:span text:style-name="T4">LET OP</text:span></text:span><text:span text:style-name="Standaardalinea-lettertype"><text:span text:style-name="T3">: Het inschrijvingsformulier alleszins afgeven op de training aan Willy,Jean-Pierre of Wim (zo vlug mogelijk) en ten laatste op </text:span></text:span><text:span text:style-name="Standaardalinea-lettertype"><text:span text:style-name="T3">zaterdag 03/08, afsluitingsdatum van de inschrijvingen </text:span></text:span><text:span text:style-name="Standaardalinea-lettertype"><text:span text:style-name="T7">OF</text:span></text:span><text:span text:style-name="Standaardalinea-lettertype"><text:span text:style-name="T3"> mailen naar </text:span></text:span><text:a xlink:type="simple" xlink:href="mailto:willysempels@skynet.be" office:target-frame-name="_top" xlink:show="replace" text:style-name="Internet_20_link" text:visited-style-name="Visited_20_Internet_20_Link"><text:span text:style-name="Standaardalinea-lettertype"><text:span text:style-name="T8">willysempels@skynet.be</text:span>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nl" fo:country="BE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nl" fo:country="BE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Standaardalinea-lettertype" style:family="text"/>
    <style:style style:name="Internet_20_link" style:display-name="Internet link" style:family="text" style:parent-style-name="Standaardalinea-lettertyp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Wim Pannemans</meta:initial-creator>
    <meta:creation-date>2024-05-23T11:07:00Z</meta:creation-date>
    <dc:date>2025-05-09T22:45:12.69</dc:date>
    <meta:editing-cycles>4</meta:editing-cycles>
    <meta:editing-duration>PT6M51S</meta:editing-duration>
    <meta:document-statistic meta:table-count="0" meta:image-count="0" meta:object-count="0" meta:page-count="1" meta:paragraph-count="9" meta:word-count="118" meta:character-count="7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Inschrijvingsformulier%20Dommelhof%20Pelt%202024.odt/Normal"/>
  </office:meta>
</office:document-meta>
</file>