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8.265cm" fo:margin-left="-0.199cm" table:align="left" style:writing-mode="lr-tb"/>
    </style:style>
    <style:style style:name="Tabel1.A" style:family="table-column">
      <style:table-column-properties style:column-width="9.123cm"/>
    </style:style>
    <style:style style:name="Tabel1.B" style:family="table-column">
      <style:table-column-properties style:column-width="9.14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20%"/>
    </style:style>
    <style:style style:name="P2" style:family="paragraph" style:parent-style-name="Standard" style:list-style-name="WW8Num5">
      <style:paragraph-properties fo:line-height="120%"/>
    </style:style>
    <style:style style:name="P3" style:family="paragraph" style:parent-style-name="Standard">
      <style:paragraph-properties fo:line-height="12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 style:list-style-name="WW8Num5">
      <style:paragraph-properties fo:line-height="12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20%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20%"/>
      <style:text-properties fo:font-size="8pt" style:font-size-asian="8pt" style:font-size-complex="8pt"/>
    </style:style>
    <style:style style:name="P7" style:family="paragraph" style:parent-style-name="Standard">
      <style:paragraph-properties fo:line-height="120%" style:snap-to-layout-grid="false"/>
      <style:text-properties fo:font-size="13pt" style:text-underline-style="none" fo:font-weight="normal" fo:background-color="#ffff00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-0.501cm" fo:margin-right="-0.122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501cm" fo:margin-right="-0.122cm" fo:text-align="center" style:justify-single-word="false" fo:text-indent="0cm" style:auto-text-indent="false"/>
      <style:text-properties style:font-name="Lucida Handwriting" fo:font-size="20pt" fo:font-weight="bold" style:font-size-asian="20pt" style:font-weight-asian="bold" style:font-name-complex="Lucida Handwriting" style:font-size-complex="20pt"/>
    </style:style>
    <style:style style:name="P10" style:family="paragraph" style:parent-style-name="Standard" style:list-style-name="WW8Num4">
      <style:paragraph-properties fo:margin-left="1cm" fo:margin-right="0cm" fo:line-height="120%" fo:text-indent="-0.635cm" style:auto-text-indent="false"/>
    </style:style>
    <style:style style:name="P11" style:family="paragraph" style:parent-style-name="Standard" style:list-style-name="WW8Num4">
      <style:paragraph-properties fo:margin-left="1cm" fo:margin-right="0cm" fo:line-height="120%" fo:text-indent="-0.635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/>
    </style:style>
    <style:style style:name="T11" style:family="text">
      <style:text-properties style:font-size-complex="20pt"/>
    </style:style>
    <style:style style:name="T12" style:family="text">
      <style:text-properties style:text-position="super 58%" fo:font-size="24pt" style:font-size-asian="24pt" style:font-size-complex="24pt"/>
    </style:style>
    <style:style style:name="T13" style:family="text">
      <style:text-properties style:text-position="super 58%" fo:font-size="14pt" style:font-size-asian="14pt" style:font-size-complex="14pt"/>
    </style:style>
    <style:style style:name="T14" style:family="text">
      <style:text-properties style:font-name="Lucida Handwriting" fo:font-size="20pt" fo:font-weight="bold" style:font-size-asian="20pt" style:font-weight-asian="bold" style:font-name-complex="Lucida Handwriting" style:font-size-complex="20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weight="bold" style:font-weight-asian="bold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6.825cm" draw:visible-area-height="7.03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1" draw:name="Object1" text:anchor-type="char" svg:x="14.833cm" svg:y="-0.543cm" svg:width="4.242cm" svg:height="4.128cm" draw:z-index="0"><draw:object-ole xlink:href="./Object 1" xlink:type="simple" xlink:show="embed" xlink:actuate="onLoad"/><draw:image xlink:href="./ObjectReplacements/Object 1" xlink:type="simple" xlink:show="embed" xlink:actuate="onLoad"/><svg:desc>OLE-object</svg:desc><draw:contour-polygon svg:width="6.844cm" svg:height="7.012cm" svg:viewBox="0 0 6844 7012" draw:points="-19,0 -19,7012 6825,7012 6825,0" draw:recreate-on-edit="false"/></draw:frame><text:span text:style-name="T9">Judoclub Geetbets</text:span></text:h>
      <text:h text:style-name="P12" text:outline-level="1"><text:span text:style-name="T11">Zondag <text:s/>26 februari 2023</text:span></text:h>
      <text:p text:style-name="Standard"><text:span text:style-name="T9">17</text:span><text:span text:style-name="T12">de</text:span><text:span text:style-name="T9"> judotornooi</text:span></text:p>
      <text:p text:style-name="P8"><text:span text:style-name="T14">Voor <text:s/>U09, U11 en U13</text:span></text:p>
      <text:p text:style-name="P9">Meisjes en jongens</text:p>
      <text:p text:style-name="P1"><text:span text:style-name="T3">Adres</text:span><text:span text:style-name="T5">: Ketelstraat 50, B-3454 Geetbets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3">U11: </text:p>
            <text:list xml:id="list5019675209444498679" text:style-name="WW8Num4">
              <text:list-item>
                <text:p text:style-name="P10"><text:span text:style-name="T5">geboren 2013– 2014</text:span></text:p>
              </text:list-item>
              <text:list-item>
                <text:p text:style-name="P11">weging: 09u00 tot 09u30</text:p>
              </text:list-item>
              <text:list-item>
                <text:p text:style-name="P11">wedstrijd: 09u45</text:p>
              </text:list-item>
              <text:list-item>
                <text:p text:style-name="P11">duur wedstrijd: 1,5’</text:p>
              </text:list-item>
              <text:list-item>
                <text:p text:style-name="P10"><text:span text:style-name="T5">gordel: 5</text:span><text:span text:style-name="T13">de</text:span><text:span text:style-name="T5"> kyu</text:span></text:p>
              </text:list-item>
            </text:list>
          </table:table-cell>
          <table:table-cell table:style-name="Tabel1.B1" office:value-type="string">
            <text:p text:style-name="P3">U13:</text:p>
            <text:list xml:id="list5932239387656525102" text:style-name="WW8Num5">
              <text:list-item>
                <text:p text:style-name="P2"><text:span text:style-name="T5">geboren 2011 – 2012</text:span></text:p>
              </text:list-item>
              <text:list-item>
                <text:p text:style-name="P4">weging: 12u30 tot 13u00</text:p>
              </text:list-item>
              <text:list-item>
                <text:p text:style-name="P4">wedstrijd: 13u15</text:p>
              </text:list-item>
              <text:list-item>
                <text:p text:style-name="P4">duur wedstrijd: 2’</text:p>
              </text:list-item>
              <text:list-item>
                <text:p text:style-name="P2"><text:span text:style-name="T5">gordel: 4</text:span><text:span text:style-name="T13">de</text:span><text:span text:style-name="T5"> kyu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3">U09:</text:p>
            <text:list xml:id="list41521316" text:continue-list="list5019675209444498679" text:style-name="WW8Num4">
              <text:list-item>
                <text:p text:style-name="P10"><text:span text:style-name="T5">geboren 2015-2016</text:span></text:p>
              </text:list-item>
              <text:list-item>
                <text:p text:style-name="P10"><text:span text:style-name="T5">weging: 14u00 tot 14u30</text:span></text:p>
              </text:list-item>
              <text:list-item>
                <text:p text:style-name="P10"><text:span text:style-name="T5">wedstrijd: 14u45</text:span></text:p>
              </text:list-item>
              <text:list-item>
                <text:p text:style-name="P11">duur wedstrijd: 1,5’</text:p>
              </text:list-item>
              <text:list-item>
                <text:p text:style-name="P10"><text:span text:style-name="T5">gordel: 5</text:span><text:span text:style-name="T13">de</text:span><text:span text:style-name="T5"> kyu</text:span></text:p>
              </text:list-item>
            </text:list>
          </table:table-cell>
          <table:table-cell table:style-name="Tabel1.B1" office:value-type="string">
            <text:p text:style-name="P7"/>
          </table:table-cell>
        </table:table-row>
      </table:table>
      <text:p text:style-name="P1"><text:span text:style-name="T3">Opgelet</text:span><text:span text:style-name="T5">: </text:span></text:p>
      <text:p text:style-name="P1"><text:span text:style-name="T6">Training op zaterdag 25 februari 2023 om 17u30 in sporthal De Warande in Rummen.</text:span></text:p>
      <text:p text:style-name="P5"/>
      <text:p text:style-name="P1"><text:span text:style-name="T15">Ja</text:span><text:span text:style-name="T5">, ik/wij ……………………………………………………………………………………</text:span></text:p>
      <text:p text:style-name="P6"/>
      <text:p text:style-name="P1"><text:span text:style-name="T5">Willen graag een handje toesteken:</text:span></text:p>
      <text:p text:style-name="P1"><text:span text:style-name="T5">-</text:span><text:span text:style-name="T8">zaterdag 25 februari</text:span><text:span text:style-name="T5"> sporthal vanaf <text:s/>14u00 <text:s/>tot 16u00 </text:span><text:span text:style-name="T8">(</text:span><text:span text:style-name="T4">klaarmaken sporthal</text:span><text:span text:style-name="T5">) <text:tab/></text:span><text:span text:style-name="T10">□</text:span></text:p>
      <text:p text:style-name="P1"><text:span text:style-name="T5">-</text:span><text:span text:style-name="T8">zondag 26 februari</text:span><text:span text:style-name="T5"> sporthal </text:span></text:p>
      <text:p text:style-name="P1"><text:span text:style-name="T5">*vanaf 08u00 tot 12u00 <text:s/>(Inkom, </text:span><text:span text:style-name="T4">eetstand</text:span><text:span text:style-name="T5">,..)<text:tab/><text:tab/><text:tab/><text:tab/><text:tab/><text:tab/></text:span><text:span text:style-name="T10">□</text:span></text:p>
      <text:p text:style-name="P1"><text:span text:style-name="T5">*vanaf 12u00 tot 16u30 <text:s text:c="2"/>(Inkom, </text:span><text:span text:style-name="T4">eetstand</text:span><text:span text:style-name="T5">,..)<text:tab/><text:tab/><text:tab/><text:tab/><text:tab/><text:tab/></text:span><text:span text:style-name="T10">□</text:span></text:p>
      <text:p text:style-name="P1"><text:span text:style-name="T5">*helpen met opruimen vanaf 16u00 <text:s/>(</text:span><text:span text:style-name="T4">iedereen samen</text:span><text:span text:style-name="T5">)<text:tab/><text:tab/><text:tab/><text:tab/><text:tab/></text:span><text:span text:style-name="T10">□</text:span></text:p>
      <text:p text:style-name="P1"><text:span text:style-name="T7"/></text:p>
      <text:p text:style-name="P1"><text:span text:style-name="T7">Uw medewerking graag melden via </text:span><text:a xlink:type="simple" xlink:href="mailto:jeanpierre.nijns@telenet.be" text:style-name="Internet_20_link" text:visited-style-name="Visited_20_Internet_20_Link"><text:span text:style-name="Internet_20_link"><text:span text:style-name="T1">jeanpierre.nijns@telenet.be</text:span></text:span></text:a><text:span text:style-name="Internet_20_link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Lucida Handwriting" fo:font-size="20pt" fo:font-style="italic" fo:font-weight="bold" style:font-size-asian="20pt" style:font-style-asian="italic" style:font-weight-asian="bold" style:font-name-complex="Lucida Handwriting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size="14pt" style:font-size-asian="14pt" style:font-name-complex="Wingdings" style:font-size-complex="14pt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14pt" style:font-size-asian="14pt" style:font-name-complex="Wingdings" style:font-size-complex="14pt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3T21:20:47.78</meta:creation-date>
    <meta:document-statistic meta:table-count="1" meta:image-count="0" meta:object-count="1" meta:page-count="1" meta:paragraph-count="34" meta:word-count="150" meta:character-count="929"/>
    <dc:date>2023-02-13T21:28:47.25</dc:date>
    <meta:editing-duration>PT7M59S</meta:editing-duration>
    <meta:editing-cycles>1</meta:editing-cycles>
    <meta:generator>OpenOffice/4.1.2$Win32 OpenOffice.org_project/412m3$Build-9782</meta:generator>
  </office:meta>
</office:document-meta>
</file>